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c6348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d8ba5" officeooo:paragraph-rsid="002d8ba5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2c6348" style:font-size-asian="11pt" style:font-size-complex="11pt"/>
    </style:style>
    <style:style style:name="T6" style:family="text">
      <style:text-properties officeooo:rsid="0029d9d2"/>
    </style:style>
    <style:style style:name="T7" style:family="text">
      <style:text-properties officeooo:rsid="002b2247"/>
    </style:style>
    <style:style style:name="T8" style:family="text">
      <style:text-properties style:use-window-font-color="true" style:font-name="Verdana3" fo:font-size="11pt" officeooo:rsid="0029d9d2" style:font-name-asian="Verdana4" style:font-size-asian="11pt" style:font-name-complex="Verdana4" style:font-size-complex="11pt"/>
    </style:style>
    <style:style style:name="T9" style:family="text">
      <style:text-properties style:use-window-font-color="true" style:font-name="Verdana3" fo:font-size="11pt" officeooo:rsid="0022b540" style:font-name-asian="Verdana4" style:font-size-asian="11pt" style:font-name-complex="Verdana4" style:font-size-complex="11pt"/>
    </style:style>
    <style:style style:name="T10" style:family="text">
      <style:text-properties style:use-window-font-color="true" style:font-name="Verdana3" fo:font-size="11pt" officeooo:rsid="002c6348" style:font-name-asian="Verdana4" style:font-size-asian="11pt" style:font-name-complex="Verdana4" style:font-size-complex="11pt"/>
    </style:style>
    <style:style style:name="T11" style:family="text">
      <style:text-properties style:use-window-font-color="true" style:font-name="Verdana3" fo:font-size="11pt" officeooo:rsid="0029d9d2" fo:background-color="#ffffff" loext:char-shading-value="0" style:font-name-asian="Verdana4" style:font-size-asian="11pt" style:font-name-complex="Verdana4" style:font-size-complex="11pt"/>
    </style:style>
    <style:style style:name="T12" style:family="text">
      <style:text-properties style:use-window-font-color="true" style:font-name="Verdana3" fo:font-size="11pt" officeooo:rsid="0022b540" fo:background-color="#ffffff" loext:char-shading-value="0" style:font-name-asian="Verdana4" style:font-size-asian="11pt" style:font-name-complex="Verdana4" style:font-size-complex="11pt"/>
    </style:style>
    <style:style style:name="T13" style:family="text">
      <style:text-properties style:use-window-font-color="true" style:font-name="Verdana3" fo:font-size="11pt" officeooo:rsid="002c6348" fo:background-color="#ffffff" loext:char-shading-value="0" style:font-name-asian="Verdana4" style:font-size-asian="11pt" style:font-name-complex="Verdana4" style:font-size-complex="11pt"/>
    </style:style>
    <style:style style:name="T14" style:family="text">
      <style:text-properties style:use-window-font-color="true" style:font-name="Verdana3" fo:font-size="11pt" fo:font-weight="bold" officeooo:rsid="0029d9d2" fo:background-color="#ffffff" loext:char-shading-value="0" style:font-name-asian="Verdana4" style:font-size-asian="11pt" style:font-weight-asian="bold" style:font-name-complex="Verdana4" style:font-size-complex="11pt" style:font-weight-complex="bold"/>
    </style:style>
    <style:style style:name="T15" style:family="text">
      <style:text-properties style:use-window-font-color="true" style:font-name="Verdana3" fo:font-size="11pt" fo:font-weight="bold" officeooo:rsid="0029d9d2" fo:background-color="#ffffff" loext:char-shading-value="0" style:font-name-asian="Verdana4" style:font-size-asian="11pt" style:font-weight-asian="bold" style:font-name-complex="Verdana4" style:font-size-complex="11pt"/>
    </style:style>
    <style:style style:name="T16" style:family="text">
      <style:text-properties style:use-window-font-color="true" style:font-name="Verdana3" fo:font-size="11pt" fo:font-weight="bold" officeooo:rsid="001ec3ea" fo:background-color="#ffffff" loext:char-shading-value="0" style:font-name-asian="Verdana4" style:font-size-asian="11pt" style:font-weight-asian="bold" style:font-name-complex="Verdana4" style:font-size-complex="11pt"/>
    </style:style>
    <style:style style:name="T17" style:family="text">
      <style:text-properties style:use-window-font-color="true" style:font-name="Verdana3" fo:font-size="11pt" fo:font-weight="normal" officeooo:rsid="001ec3ea" fo:background-color="#ffffff" loext:char-shading-value="0" style:font-name-asian="Verdana4" style:font-size-asian="11pt" style:font-weight-asian="normal" style:font-name-complex="Verdana4" style:font-size-complex="11pt" style:font-weight-complex="normal"/>
    </style:style>
    <style:style style:name="T18" style:family="text">
      <style:text-properties style:use-window-font-color="true" style:font-name="Verdana3" fo:font-size="11pt" fo:font-weight="normal" officeooo:rsid="0029d9d2" fo:background-color="#ffffff" loext:char-shading-value="0" style:font-name-asian="Verdana4" style:font-size-asian="11pt" style:font-weight-asian="normal" style:font-name-complex="Verdana4" style:font-size-complex="11pt" style:font-weight-complex="normal"/>
    </style:style>
    <style:style style:name="T19" style:family="text">
      <style:text-properties style:use-window-font-color="true" style:font-name="Verdana3" fo:font-size="11pt" fo:font-weight="normal" officeooo:rsid="0022b540" fo:background-color="#ffffff" loext:char-shading-value="0" style:font-name-asian="Verdana4" style:font-size-asian="11pt" style:font-weight-asian="normal" style:font-name-complex="Verdana4" style:font-size-complex="11pt" style:font-weight-complex="normal"/>
    </style:style>
    <style:style style:name="T20" style:family="text">
      <style:text-properties style:use-window-font-color="true" style:font-name="Verdana3" fo:font-size="11pt" fo:font-weight="normal" officeooo:rsid="002c6348" fo:background-color="#ffffff" loext:char-shading-value="0" style:font-name-asian="Verdana4" style:font-size-asian="11pt" style:font-weight-asian="normal" style:font-name-complex="Verdana4" style:font-size-complex="11pt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font-style="normal" style:text-underline-style="none" fo:font-weight="bold" officeooo:rsid="0029d9d2" style:font-name-asian="Verdana4" style:font-size-asian="11pt" style:font-style-asian="normal" style:font-weight-asian="bold" style:font-name-complex="Verdana4" style:font-size-complex="11pt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font-style="normal" style:text-underline-style="none" fo:font-weight="normal" officeooo:rsid="0029d9d2" style:font-name-asian="Verdana4" style:font-size-asian="11pt" style:font-style-asian="normal" style:font-weight-asian="normal" style:font-name-complex="Verdana4" style:font-size-complex="11pt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font-style="normal" style:text-underline-style="none" fo:font-weight="normal" officeooo:rsid="002c6348" style:font-name-asian="Verdana4" style:font-size-asian="11pt" style:font-style-asian="normal" style:font-weight-asian="normal" style:font-name-complex="Verdana4" style:font-size-complex="11pt"/>
    </style:style>
    <style:style style:name="T24" style:family="text">
      <style:text-properties officeooo:rsid="002c634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6">Ley </text:span><text:span text:style-name="T21">39800 CD – SOMOS VIDA Y FAMILIA </text:span><text:span text:style-name="T22">de l</text:span><text:span text:style-name="T23">a diputada </text:span><text:span text:style-name="T22">Armas Belavi y </text:span><text:span text:style-name="T23">el diputado </text:span><text:span text:style-name="T22">Mayor</text:span><text:span text:style-name="T23">a</text:span><text:span text:style-name="T22">z, por el cual se establece la adhesión <text:s/>a la Ley Nacional 27552 (Programa de cobertura integral de los tratamiento médicos de las personas diagnosticadas con fibrosis quística;</text:span><text:span text:style-name="T8"> </text:span><text:span text:style-name="T10">y por tratarse de materia afín, se ha dispuesto su tratamiento conjunto con los proyectos de</text:span><text:span text:style-name="T11"> de </text:span><text:span text:style-name="T17">R</text:span><text:span text:style-name="T18">esolución</text:span><text:span text:style-name="T15"> 39969 CD – S</text:span><text:span text:style-name="T16">OMOS VIDA Y FAMILIA</text:span><text:span text:style-name="T15"> </text:span><text:span text:style-name="T11">de l</text:span><text:span text:style-name="T13">a diputada Armas Belavi y el diputado Mayoraz</text:span><text:span text:style-name="T11">, por el cual esta Cámara resuelve conmemorar el 8 de Setiembre de cada año como "Día Provincial de la Lucha contra la Fibrosis Quística o Mucoviscidosis" y disponer que se realice una actividad alusiva para reflexionar sobre esta temática, así como un reconocimiento a quienes desarrollan tareas vinculadas a la promoción de la salud en dicha área; </text:span><text:span text:style-name="T13">proyecto de</text:span><text:span text:style-name="T11"> </text:span><text:span text:style-name="T19">L</text:span><text:span text:style-name="T18">ey</text:span><text:span text:style-name="T15"> 39991 CD - FP - PS </text:span><text:span text:style-name="T11">de l</text:span><text:span text:style-name="T13">a</text:span><text:span text:style-name="T11">s </text:span><text:span text:style-name="T13">d</text:span><text:span text:style-name="T11">iputad</text:span><text:span text:style-name="T13">a</text:span><text:span text:style-name="T11">s García </text:span><text:span text:style-name="T13">Alonso</text:span><text:span text:style-name="T11">, Hynes, Corgniali, Cattalini, Mahmud, Ulieldín, Bellatti </text:span><text:span text:style-name="T13">y los diputados</text:span><text:span text:style-name="T11"> Pinotti, Lenci, Blanco, por el cual la Provincia adhiere a la Ley Nacional Nº 27552, que declara de interés nacional la lucha contra la enfermedad de Fibrosis Quística de Páncreas (Mucoviscidosis); y</text:span><text:span text:style-name="T14"> </text:span><text:span text:style-name="T20">proyecto de Ley </text:span><text:span text:style-name="T14">4</text:span><text:span text:style-name="T15">0187 SEN - 41702 – UCRL </text:span><text:span text:style-name="T11">del </text:span><text:span text:style-name="T13">s</text:span><text:span text:style-name="T11">enador Michlig,</text:span><text:span text:style-name="T15"> </text:span><text:span text:style-name="T11">venido en revisión, del señor senador Michlig por el cual se modifica el artículo 4 de la Ley 12910 (declárase la atención integral de las personas que padecen la Fibrosis Quística de Páncreas o Mucoviscidosis); </text:span><text:span text:style-name="T12">que cuenta con dict</text:span><text:span text:style-name="T13">á</text:span><text:span text:style-name="T12">men</text:span><text:span text:style-name="T13">es </text:span><text:span text:style-name="T12"><text:s/>de la Comisión de Salud Pública y Asistencia Social </text:span><text:span text:style-name="T13">y la Comisión de Presupuesto y Hacienda</text:span><text:span text:style-name="T22">; y, por las razones expuestas en los fundamentos y las que podrá dar el miembro informante, </text:span><text:span text:style-name="T8">esta Comisión </text:span><text:span text:style-name="T9">ha resuelto adherir al texto emitido por la Comisión </text:span><text:span text:style-name="T10">de Salud Pública y Asistencia Social</text:span><text:span text:style-name="T9">, aconsejando su aprobación.</text:span></text:p>
      <text:p text:style-name="Encabezado_20_y_20_firmas_20_dictamen">Sala de la Comisión <text:span text:style-name="T7">en Zoom</text:span>, <text:span text:style-name="T24">22 de </text:span><text:span text:style-name="T5">Octubre </text:span><text:span text:style-name="T24">de 2020</text:span>.</text:p>
      <text:p text:style-name="P15">FIRMANTES: FARÍAS – BLANCO – BUSATTO – RUBEO – ESPÍNDOLA – BERMÚDEZ – BOSCAROL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H9M58S</meta:editing-duration>
    <meta:editing-cycles>8</meta:editing-cycles>
    <meta:generator>LibreOffice/6.3.4.2$Linux_X86_64 LibreOffice_project/30$Build-2</meta:generator>
    <dc:title>9-Adhesión al dictamen de otra comisión</dc:title>
    <dc:date>2020-10-22T11:26:34.320734096</dc:date>
    <meta:document-statistic meta:table-count="2" meta:image-count="1" meta:object-count="0" meta:page-count="1" meta:paragraph-count="10" meta:word-count="362" meta:character-count="2237" meta:non-whitespace-character-count="1867"/>
  </office:meta>
</office:document-meta>
</file>